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3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8" table:style-name="ce17">
            <text:p>13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12</text:p>
          </table:table-cell>
          <table:covered-table-cell/>
          <table:table-cell office:value-type="float" office:value="24080204.25" table:style-name="ce20">
            <text:p>24080204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80002:14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38</text:p>
          </table:table-cell>
          <table:covered-table-cell/>
          <table:table-cell office:value-type="float" office:value="16625.32" table:style-name="ce20">
            <text:p>16625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2:667</text:p>
          </table:table-cell>
          <table:covered-table-cell/>
          <table:table-cell office:value-type="float" office:value="701029.65" table:style-name="ce20">
            <text:p>701029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100002:316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100002:317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252</text:p>
          </table:table-cell>
          <table:covered-table-cell/>
          <table:table-cell office:value-type="float" office:value="40320297.490000002" table:style-name="ce20">
            <text:p>40320297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000000:97</text:p>
          </table:table-cell>
          <table:covered-table-cell/>
          <table:table-cell office:value-type="float" office:value="15417880" table:style-name="ce20">
            <text:p>1541788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70:428</text:p>
          </table:table-cell>
          <table:covered-table-cell/>
          <table:table-cell office:value-type="float" office:value="909070.8" table:style-name="ce20">
            <text:p>90907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70:429</text:p>
          </table:table-cell>
          <table:covered-table-cell/>
          <table:table-cell office:value-type="float" office:value="289409.32" table:style-name="ce20">
            <text:p>289409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700008:159</text:p>
          </table:table-cell>
          <table:covered-table-cell/>
          <table:table-cell office:value-type="float" office:value="153193.5" table:style-name="ce20">
            <text:p>153193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8:46</text:p>
          </table:table-cell>
          <table:covered-table-cell/>
          <table:table-cell office:value-type="float" office:value="746693.85" table:style-name="ce20">
            <text:p>746693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8:683</text:p>
          </table:table-cell>
          <table:covered-table-cell/>
          <table:table-cell office:value-type="float" office:value="348780.08" table:style-name="ce20">
            <text:p>348780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8:684</text:p>
          </table:table-cell>
          <table:covered-table-cell/>
          <table:table-cell office:value-type="float" office:value="376147.86" table:style-name="ce20">
            <text:p>376147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7:736</text:p>
          </table:table-cell>
          <table:covered-table-cell/>
          <table:table-cell office:value-type="float" office:value="750347.48" table:style-name="ce20">
            <text:p>750347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973</text:p>
          </table:table-cell>
          <table:covered-table-cell/>
          <table:table-cell office:value-type="float" office:value="59243.64" table:style-name="ce20">
            <text:p>59243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7974</text:p>
          </table:table-cell>
          <table:covered-table-cell/>
          <table:table-cell office:value-type="float" office:value="63364.32" table:style-name="ce20">
            <text:p>63364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49:518</text:p>
          </table:table-cell>
          <table:covered-table-cell/>
          <table:table-cell office:value-type="float" office:value="233314.6" table:style-name="ce20">
            <text:p>233314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49:519</text:p>
          </table:table-cell>
          <table:covered-table-cell/>
          <table:table-cell office:value-type="float" office:value="227824" table:style-name="ce20">
            <text:p>22782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517007:194</text:p>
          </table:table-cell>
          <table:covered-table-cell/>
          <table:table-cell office:value-type="float" office:value="7468.2" table:style-name="ce20">
            <text:p>7468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000000:2763</text:p>
          </table:table-cell>
          <table:covered-table-cell/>
          <table:table-cell office:value-type="float" office:value="1559763" table:style-name="ce20">
            <text:p>155976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21:275</text:p>
          </table:table-cell>
          <table:covered-table-cell/>
          <table:table-cell office:value-type="float" office:value="807279.75" table:style-name="ce20">
            <text:p>807279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89:331</text:p>
          </table:table-cell>
          <table:covered-table-cell/>
          <table:table-cell office:value-type="float" office:value="491993.28" table:style-name="ce20">
            <text:p>491993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96:596</text:p>
          </table:table-cell>
          <table:covered-table-cell/>
          <table:table-cell office:value-type="float" office:value="378763.1" table:style-name="ce20">
            <text:p>378763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96:597</text:p>
          </table:table-cell>
          <table:covered-table-cell/>
          <table:table-cell office:value-type="float" office:value="753268.46" table:style-name="ce20">
            <text:p>753268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1500010:351</text:p>
          </table:table-cell>
          <table:covered-table-cell/>
          <table:table-cell office:value-type="float" office:value="759990" table:style-name="ce20">
            <text:p>7599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3600009:244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3800002:184</text:p>
          </table:table-cell>
          <table:covered-table-cell/>
          <table:table-cell office:value-type="float" office:value="11070" table:style-name="ce20">
            <text:p>1107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5800001:474</text:p>
          </table:table-cell>
          <table:covered-table-cell/>
          <table:table-cell office:value-type="float" office:value="264895" table:style-name="ce20">
            <text:p>26489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5800001:475</text:p>
          </table:table-cell>
          <table:covered-table-cell/>
          <table:table-cell office:value-type="float" office:value="427250" table:style-name="ce20">
            <text:p>42725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3000006:29</text:p>
          </table:table-cell>
          <table:covered-table-cell/>
          <table:table-cell office:value-type="float" office:value="707960" table:style-name="ce20">
            <text:p>7079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4200006:339</text:p>
          </table:table-cell>
          <table:covered-table-cell/>
          <table:table-cell office:value-type="float" office:value="377600" table:style-name="ce20">
            <text:p>3776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200006:44</text:p>
          </table:table-cell>
          <table:covered-table-cell/>
          <table:table-cell office:value-type="float" office:value="14035200" table:style-name="ce20">
            <text:p>140352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000000:249</text:p>
          </table:table-cell>
          <table:covered-table-cell/>
          <table:table-cell office:value-type="float" office:value="39675391.799999997" table:style-name="ce20">
            <text:p>39675391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000000:4676</text:p>
          </table:table-cell>
          <table:covered-table-cell/>
          <table:table-cell office:value-type="float" office:value="1184287.5" table:style-name="ce20">
            <text:p>1184287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106:11</text:p>
          </table:table-cell>
          <table:covered-table-cell/>
          <table:table-cell office:value-type="float" office:value="450772.75" table:style-name="ce20">
            <text:p>450772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71:621</text:p>
          </table:table-cell>
          <table:covered-table-cell/>
          <table:table-cell office:value-type="float" office:value="138997.18" table:style-name="ce20">
            <text:p>138997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300027:357</text:p>
          </table:table-cell>
          <table:covered-table-cell/>
          <table:table-cell office:value-type="float" office:value="2719747.75" table:style-name="ce20">
            <text:p>2719747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000000:81</text:p>
          </table:table-cell>
          <table:covered-table-cell/>
          <table:table-cell office:value-type="float" office:value="136593221.09999999" table:style-name="ce20">
            <text:p>136593221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1300008:181</text:p>
          </table:table-cell>
          <table:covered-table-cell/>
          <table:table-cell office:value-type="float" office:value="373976.46" table:style-name="ce20">
            <text:p>37397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3200008:560</text:p>
          </table:table-cell>
          <table:covered-table-cell/>
          <table:table-cell office:value-type="float" office:value="218253" table:style-name="ce20">
            <text:p>21825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00000:107</text:p>
          </table:table-cell>
          <table:covered-table-cell/>
          <table:table-cell office:value-type="float" office:value="36614560.049999997" table:style-name="ce20">
            <text:p>36614560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80900:77</text:p>
          </table:table-cell>
          <table:covered-table-cell/>
          <table:table-cell office:value-type="float" office:value="47936.4" table:style-name="ce20">
            <text:p>47936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900005:16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5:1061</text:p>
          </table:table-cell>
          <table:covered-table-cell/>
          <table:table-cell office:value-type="float" office:value="275032" table:style-name="ce20">
            <text:p>27503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09:610</text:p>
          </table:table-cell>
          <table:covered-table-cell/>
          <table:table-cell office:value-type="float" office:value="207168.51" table:style-name="ce20">
            <text:p>207168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9:612</text:p>
          </table:table-cell>
          <table:covered-table-cell/>
          <table:table-cell office:value-type="float" office:value="294419.12" table:style-name="ce20">
            <text:p>294419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9:613</text:p>
          </table:table-cell>
          <table:covered-table-cell/>
          <table:table-cell office:value-type="float" office:value="226603.48" table:style-name="ce20">
            <text:p>226603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9:614</text:p>
          </table:table-cell>
          <table:covered-table-cell/>
          <table:table-cell office:value-type="float" office:value="210890.1" table:style-name="ce20">
            <text:p>210890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9:615</text:p>
          </table:table-cell>
          <table:covered-table-cell/>
          <table:table-cell office:value-type="float" office:value="718266.87" table:style-name="ce20">
            <text:p>718266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9:616</text:p>
          </table:table-cell>
          <table:covered-table-cell/>
          <table:table-cell office:value-type="float" office:value="707102.1" table:style-name="ce20">
            <text:p>707102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9:617</text:p>
          </table:table-cell>
          <table:covered-table-cell/>
          <table:table-cell office:value-type="float" office:value="769128.6" table:style-name="ce20">
            <text:p>769128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3:1097</text:p>
          </table:table-cell>
          <table:covered-table-cell/>
          <table:table-cell office:value-type="float" office:value="311786.53999999998" table:style-name="ce20">
            <text:p>31178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3:1098</text:p>
          </table:table-cell>
          <table:covered-table-cell/>
          <table:table-cell office:value-type="float" office:value="273743.62" table:style-name="ce20">
            <text:p>273743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8:78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2:156</text:p>
          </table:table-cell>
          <table:covered-table-cell/>
          <table:table-cell office:value-type="float" office:value="407507.20000000001" table:style-name="ce20">
            <text:p>407507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10:2388</text:p>
          </table:table-cell>
          <table:covered-table-cell/>
          <table:table-cell office:value-type="float" office:value="16887.68" table:style-name="ce20">
            <text:p>16887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7:2785</text:p>
          </table:table-cell>
          <table:covered-table-cell/>
          <table:table-cell office:value-type="float" office:value="112408.62" table:style-name="ce20">
            <text:p>112408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601025:467</text:p>
          </table:table-cell>
          <table:covered-table-cell/>
          <table:table-cell office:value-type="float" office:value="245739.09" table:style-name="ce20">
            <text:p>245739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25:468</text:p>
          </table:table-cell>
          <table:covered-table-cell/>
          <table:table-cell office:value-type="float" office:value="245510.92" table:style-name="ce20">
            <text:p>245510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001011:212</text:p>
          </table:table-cell>
          <table:covered-table-cell/>
          <table:table-cell office:value-type="float" office:value="89560" table:style-name="ce20">
            <text:p>895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001011:213</text:p>
          </table:table-cell>
          <table:covered-table-cell/>
          <table:table-cell office:value-type="float" office:value="89560" table:style-name="ce20">
            <text:p>895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1:1026</text:p>
          </table:table-cell>
          <table:covered-table-cell/>
          <table:table-cell office:value-type="float" office:value="5611760" table:style-name="ce20">
            <text:p>561176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19:320</text:p>
          </table:table-cell>
          <table:covered-table-cell/>
          <table:table-cell office:value-type="float" office:value="5087413.5999999996" table:style-name="ce20">
            <text:p>508741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19:431</text:p>
          </table:table-cell>
          <table:covered-table-cell/>
          <table:table-cell office:value-type="float" office:value="1583.22" table:style-name="ce20">
            <text:p>1583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23:558</text:p>
          </table:table-cell>
          <table:covered-table-cell/>
          <table:table-cell office:value-type="float" office:value="3710881.72" table:style-name="ce20">
            <text:p>3710881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2003:388</text:p>
          </table:table-cell>
          <table:covered-table-cell/>
          <table:table-cell office:value-type="float" office:value="140180.76" table:style-name="ce20">
            <text:p>140180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7001:626</text:p>
          </table:table-cell>
          <table:covered-table-cell/>
          <table:table-cell office:value-type="float" office:value="360018" table:style-name="ce20">
            <text:p>36001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100040:5</text:p>
          </table:table-cell>
          <table:covered-table-cell/>
          <table:table-cell office:value-type="float" office:value="274718.5" table:style-name="ce20">
            <text:p>27471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100043:264</text:p>
          </table:table-cell>
          <table:covered-table-cell/>
          <table:table-cell office:value-type="float" office:value="13438210.199999999" table:style-name="ce20">
            <text:p>1343821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4800009:309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4800016:481</text:p>
          </table:table-cell>
          <table:covered-table-cell/>
          <table:table-cell office:value-type="float" office:value="3257.76" table:style-name="ce20">
            <text:p>3257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000000:350</text:p>
          </table:table-cell>
          <table:covered-table-cell/>
          <table:table-cell office:value-type="float" office:value="27348917.140000001" table:style-name="ce20">
            <text:p>27348917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1400002:235</text:p>
          </table:table-cell>
          <table:covered-table-cell/>
          <table:table-cell office:value-type="float" office:value="152071.79999999999" table:style-name="ce20">
            <text:p>152071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6700003:237</text:p>
          </table:table-cell>
          <table:covered-table-cell/>
          <table:table-cell office:value-type="float" office:value="286859.55" table:style-name="ce20">
            <text:p>286859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40:584</text:p>
          </table:table-cell>
          <table:covered-table-cell/>
          <table:table-cell office:value-type="float" office:value="433248.41" table:style-name="ce20">
            <text:p>433248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2700002:34</text:p>
          </table:table-cell>
          <table:covered-table-cell/>
          <table:table-cell office:value-type="float" office:value="275680" table:style-name="ce20">
            <text:p>27568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2:1800002:161</text:p>
          </table:table-cell>
          <table:covered-table-cell/>
          <table:table-cell office:value-type="float" office:value="185984" table:style-name="ce20">
            <text:p>18598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3100004:597</text:p>
          </table:table-cell>
          <table:covered-table-cell/>
          <table:table-cell office:value-type="float" office:value="2634.08" table:style-name="ce20">
            <text:p>2634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000000:3385</text:p>
          </table:table-cell>
          <table:covered-table-cell/>
          <table:table-cell office:value-type="float" office:value="6443090.2800000003" table:style-name="ce20">
            <text:p>6443090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000000:4108</text:p>
          </table:table-cell>
          <table:covered-table-cell/>
          <table:table-cell office:value-type="float" office:value="667691.93999999994" table:style-name="ce20">
            <text:p>667691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600007:481</text:p>
          </table:table-cell>
          <table:covered-table-cell/>
          <table:table-cell office:value-type="float" office:value="219789.68" table:style-name="ce20">
            <text:p>219789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800004:198</text:p>
          </table:table-cell>
          <table:covered-table-cell/>
          <table:table-cell office:value-type="float" office:value="170313.60000000001" table:style-name="ce20">
            <text:p>17031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800004:199</text:p>
          </table:table-cell>
          <table:covered-table-cell/>
          <table:table-cell office:value-type="float" office:value="176643.84" table:style-name="ce20">
            <text:p>1766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3800004:200</text:p>
          </table:table-cell>
          <table:covered-table-cell/>
          <table:table-cell office:value-type="float" office:value="176643.84" table:style-name="ce20">
            <text:p>1766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3800004:201</text:p>
          </table:table-cell>
          <table:covered-table-cell/>
          <table:table-cell office:value-type="float" office:value="176643.84" table:style-name="ce20">
            <text:p>1766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3800004:202</text:p>
          </table:table-cell>
          <table:covered-table-cell/>
          <table:table-cell office:value-type="float" office:value="97817.279999999999" table:style-name="ce20">
            <text:p>97817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800004:203</text:p>
          </table:table-cell>
          <table:covered-table-cell/>
          <table:table-cell office:value-type="float" office:value="97666.559999999998" table:style-name="ce20">
            <text:p>9766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800004:204</text:p>
          </table:table-cell>
          <table:covered-table-cell/>
          <table:table-cell office:value-type="float" office:value="96762.240000000005" table:style-name="ce20">
            <text:p>96762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800004:205</text:p>
          </table:table-cell>
          <table:covered-table-cell/>
          <table:table-cell office:value-type="float" office:value="97666.559999999998" table:style-name="ce20">
            <text:p>9766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800004:206</text:p>
          </table:table-cell>
          <table:covered-table-cell/>
          <table:table-cell office:value-type="float" office:value="97365.119999999995" table:style-name="ce20">
            <text:p>9736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800004:207</text:p>
          </table:table-cell>
          <table:covered-table-cell/>
          <table:table-cell office:value-type="float" office:value="97666.559999999998" table:style-name="ce20">
            <text:p>9766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800004:210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800004:211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800004:213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3800004:214</text:p>
          </table:table-cell>
          <table:covered-table-cell/>
          <table:table-cell office:value-type="float" office:value="105202.56" table:style-name="ce20">
            <text:p>105202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3800004:215</text:p>
          </table:table-cell>
          <table:covered-table-cell/>
          <table:table-cell office:value-type="float" office:value="165792" table:style-name="ce20">
            <text:p>16579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800004:216</text:p>
          </table:table-cell>
          <table:covered-table-cell/>
          <table:table-cell office:value-type="float" office:value="180864" table:style-name="ce20">
            <text:p>18086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3800004:218</text:p>
          </table:table-cell>
          <table:covered-table-cell/>
          <table:table-cell office:value-type="float" office:value="2079027.93" table:style-name="ce20">
            <text:p>2079027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3800004:219</text:p>
          </table:table-cell>
          <table:covered-table-cell/>
          <table:table-cell office:value-type="float" office:value="178603.2" table:style-name="ce20">
            <text:p>178603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3800004:220</text:p>
          </table:table-cell>
          <table:covered-table-cell/>
          <table:table-cell office:value-type="float" office:value="96762.240000000005" table:style-name="ce20">
            <text:p>96762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800004:221</text:p>
          </table:table-cell>
          <table:covered-table-cell/>
          <table:table-cell office:value-type="float" office:value="100379.52" table:style-name="ce20">
            <text:p>100379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3800004:222</text:p>
          </table:table-cell>
          <table:covered-table-cell/>
          <table:table-cell office:value-type="float" office:value="181316.16" table:style-name="ce20">
            <text:p>181316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800004:223</text:p>
          </table:table-cell>
          <table:covered-table-cell/>
          <table:table-cell office:value-type="float" office:value="176493.12" table:style-name="ce20">
            <text:p>176493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800004:224</text:p>
          </table:table-cell>
          <table:covered-table-cell/>
          <table:table-cell office:value-type="float" office:value="176643.84" table:style-name="ce20">
            <text:p>1766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3800004:225</text:p>
          </table:table-cell>
          <table:covered-table-cell/>
          <table:table-cell office:value-type="float" office:value="176643.84" table:style-name="ce20">
            <text:p>17664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000007:12</text:p>
          </table:table-cell>
          <table:covered-table-cell/>
          <table:table-cell office:value-type="float" office:value="217866" table:style-name="ce20">
            <text:p>21786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600004:856</text:p>
          </table:table-cell>
          <table:covered-table-cell/>
          <table:table-cell office:value-type="float" office:value="458326.96" table:style-name="ce20">
            <text:p>45832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26000:180</text:p>
          </table:table-cell>
          <table:covered-table-cell/>
          <table:table-cell office:value-type="float" office:value="151610.25" table:style-name="ce20">
            <text:p>151610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216</text:p>
          </table:table-cell>
          <table:covered-table-cell/>
          <table:table-cell office:value-type="float" office:value="3787493.12" table:style-name="ce20">
            <text:p>3787493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6:0000000:28</text:p>
          </table:table-cell>
          <table:covered-table-cell/>
          <table:table-cell office:value-type="float" office:value="473385" table:style-name="ce20">
            <text:p>47338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6:0100023:11</text:p>
          </table:table-cell>
          <table:covered-table-cell/>
          <table:table-cell office:value-type="float" office:value="159054.72" table:style-name="ce20">
            <text:p>159054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6:0100027:14</text:p>
          </table:table-cell>
          <table:covered-table-cell/>
          <table:table-cell office:value-type="float" office:value="208156.84" table:style-name="ce20">
            <text:p>208156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6:0100030:10</text:p>
          </table:table-cell>
          <table:covered-table-cell/>
          <table:table-cell office:value-type="float" office:value="266597.40000000002" table:style-name="ce20">
            <text:p>266597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6:1200023:7</text:p>
          </table:table-cell>
          <table:covered-table-cell/>
          <table:table-cell office:value-type="float" office:value="320960.64000000001" table:style-name="ce20">
            <text:p>320960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6:2100006:3</text:p>
          </table:table-cell>
          <table:covered-table-cell/>
          <table:table-cell office:value-type="float" office:value="269868.78000000003" table:style-name="ce20">
            <text:p>269868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6:2300006:11</text:p>
          </table:table-cell>
          <table:covered-table-cell/>
          <table:table-cell office:value-type="float" office:value="811121.4" table:style-name="ce20">
            <text:p>811121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6:2700002:5</text:p>
          </table:table-cell>
          <table:covered-table-cell/>
          <table:table-cell office:value-type="float" office:value="433169.65" table:style-name="ce20">
            <text:p>433169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6:2800014:6</text:p>
          </table:table-cell>
          <table:covered-table-cell/>
          <table:table-cell office:value-type="float" office:value="115616.55" table:style-name="ce20">
            <text:p>115616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2800014:7</text:p>
          </table:table-cell>
          <table:covered-table-cell/>
          <table:table-cell office:value-type="float" office:value="94495.8" table:style-name="ce20">
            <text:p>94495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6:2800026:4</text:p>
          </table:table-cell>
          <table:covered-table-cell/>
          <table:table-cell office:value-type="float" office:value="700270.2" table:style-name="ce20">
            <text:p>70027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300007:142</text:p>
          </table:table-cell>
          <table:covered-table-cell/>
          <table:table-cell office:value-type="float" office:value="167706" table:style-name="ce20">
            <text:p>16770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0:3900003:5</text:p>
          </table:table-cell>
          <table:covered-table-cell/>
          <table:table-cell office:value-type="float" office:value="115531" table:style-name="ce20">
            <text:p>115531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0:4500013:231</text:p>
          </table:table-cell>
          <table:covered-table-cell/>
          <table:table-cell office:value-type="float" office:value="426761.2" table:style-name="ce20">
            <text:p>426761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000000:1456</text:p>
          </table:table-cell>
          <table:covered-table-cell/>
          <table:table-cell office:value-type="float" office:value="506992.2" table:style-name="ce20">
            <text:p>506992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0000000:4045</text:p>
          </table:table-cell>
          <table:covered-table-cell/>
          <table:table-cell office:value-type="float" office:value="207220.65" table:style-name="ce20">
            <text:p>207220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3300001:268</text:p>
          </table:table-cell>
          <table:covered-table-cell/>
          <table:table-cell office:value-type="float" office:value="86262.54" table:style-name="ce20">
            <text:p>86262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400009:216</text:p>
          </table:table-cell>
          <table:covered-table-cell/>
          <table:table-cell office:value-type="float" office:value="470862" table:style-name="ce20">
            <text:p>47086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404:1952</text:p>
          </table:table-cell>
          <table:covered-table-cell/>
          <table:table-cell office:value-type="float" office:value="1382030" table:style-name="ce20">
            <text:p>13820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705:588</text:p>
          </table:table-cell>
          <table:covered-table-cell/>
          <table:table-cell office:value-type="float" office:value="183016.1" table:style-name="ce20">
            <text:p>183016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705:589</text:p>
          </table:table-cell>
          <table:covered-table-cell/>
          <table:table-cell office:value-type="float" office:value="70584.5" table:style-name="ce20">
            <text:p>70584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7040:16</text:p>
          </table:table-cell>
          <table:covered-table-cell/>
          <table:table-cell office:value-type="float" office:value="2252423.7999999998" table:style-name="ce20">
            <text:p>2252423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10003:347</text:p>
          </table:table-cell>
          <table:covered-table-cell/>
          <table:table-cell office:value-type="float" office:value="317604" table:style-name="ce20">
            <text:p>31760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0003:348</text:p>
          </table:table-cell>
          <table:covered-table-cell/>
          <table:table-cell office:value-type="float" office:value="363000" table:style-name="ce20">
            <text:p>3630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1418879.75999999" table:style-name="ce20">
            <text:p>161418879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6001:22460</text:p>
          </table:table-cell>
          <table:covered-table-cell/>
          <table:table-cell office:value-type="float" office:value="80180.88" table:style-name="ce20">
            <text:p>80180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1:21</text:p>
          </table:table-cell>
          <table:covered-table-cell/>
          <table:table-cell office:value-type="float" office:value="11066031.859999999" table:style-name="ce20">
            <text:p>11066031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04:223</text:p>
          </table:table-cell>
          <table:covered-table-cell/>
          <table:table-cell office:value-type="float" office:value="819103.95" table:style-name="ce20">
            <text:p>819103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04:224</text:p>
          </table:table-cell>
          <table:covered-table-cell/>
          <table:table-cell office:value-type="float" office:value="1524428.5" table:style-name="ce20">
            <text:p>1524428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04:225</text:p>
          </table:table-cell>
          <table:covered-table-cell/>
          <table:table-cell office:value-type="float" office:value="1267266.8799999999" table:style-name="ce20">
            <text:p>1267266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4041:533</text:p>
          </table:table-cell>
          <table:covered-table-cell/>
          <table:table-cell office:value-type="float" office:value="1374807.06" table:style-name="ce20">
            <text:p>1374807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1028:40</text:p>
          </table:table-cell>
          <table:covered-table-cell/>
          <table:table-cell office:value-type="float" office:value="2090874.8" table:style-name="ce20">
            <text:p>2090874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1037:337</text:p>
          </table:table-cell>
          <table:covered-table-cell/>
          <table:table-cell office:value-type="float" office:value="583717.19999999995" table:style-name="ce20">
            <text:p>583717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37:338</text:p>
          </table:table-cell>
          <table:covered-table-cell/>
          <table:table-cell office:value-type="float" office:value="1319155.45" table:style-name="ce20">
            <text:p>1319155,4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4005:540</text:p>
          </table:table-cell>
          <table:covered-table-cell/>
          <table:table-cell office:value-type="float" office:value="632286.56000000006" table:style-name="ce20">
            <text:p>632286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46:6289</text:p>
          </table:table-cell>
          <table:covered-table-cell/>
          <table:table-cell office:value-type="float" office:value="116761223.88" table:style-name="ce20">
            <text:p>116761223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46:6290</text:p>
          </table:table-cell>
          <table:covered-table-cell/>
          <table:table-cell office:value-type="float" office:value="33689137.299999997" table:style-name="ce20">
            <text:p>33689137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46:6291</text:p>
          </table:table-cell>
          <table:covered-table-cell/>
          <table:table-cell office:value-type="float" office:value="68237887.650000006" table:style-name="ce20">
            <text:p>6823788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6:34:0515021:15</text:p>
          </table:table-cell>
          <table:covered-table-cell/>
          <table:table-cell office:value-type="float" office:value="2977697.04" table:style-name="ce22">
            <text:p>2977697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7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7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7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7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7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7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22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5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4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4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4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5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5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5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5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5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5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5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5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5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55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6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2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4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4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4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4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4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4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4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4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4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4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4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4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4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4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4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4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4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4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5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5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5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5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5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5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5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5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5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5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5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5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5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11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11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1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1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1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1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1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1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1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1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1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1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1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1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1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1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1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1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1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1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1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1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51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51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51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51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251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251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251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251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251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251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251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251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2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251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251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2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2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251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251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251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251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25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251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251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251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25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251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251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251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25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2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251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251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25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251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2517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25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2517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251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251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2517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2517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2517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2517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2517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2517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5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5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5:0000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5:0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5:0000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5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5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5:0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5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5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5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5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5:0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5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5:0000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5:0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5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5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5:0000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5:0000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5:0000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5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5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5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5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5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5:000000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5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5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5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5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5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5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5:000000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5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5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5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5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5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5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5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5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5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5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5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5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5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5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5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5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5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5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5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5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5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5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5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5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5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5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5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5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5:0000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5:0000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5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5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5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5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5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5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5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5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5:000000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5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5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5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5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5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5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5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5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5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5:0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5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5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5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5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5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5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5:00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5:000000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5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5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5:000000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5:0000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5:0000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5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5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5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5:000000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5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5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5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5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5:0000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5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5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5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5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5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5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5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5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5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5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5:0000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5:0000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5:000000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5:0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5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5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5:0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5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5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5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5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5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5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5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5:000000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5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5:0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5:0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5:000000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5:0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5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5:0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5:0000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5:000000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5:0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5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5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5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5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5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5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5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5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5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5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5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5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5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5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5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5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5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5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5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5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5:0000000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5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5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5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5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5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5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5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5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5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5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5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5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5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5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5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5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5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5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5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5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5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5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5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5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5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5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5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5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5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5:0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5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5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5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5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5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5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5:0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5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5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5:0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5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5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5:0000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5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5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5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5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5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5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5:0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5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5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5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5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5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5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5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5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5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5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5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5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5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5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5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5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5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5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5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5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5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5:0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5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5:0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5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5:01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5:0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5:0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5:0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5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5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5:0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5:0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5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5:01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5:0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5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5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5:0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5:0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5:0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5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5:01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5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5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5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5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5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5:01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5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100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5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5:01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5:01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5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5:01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5:010003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5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5:01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5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5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5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5:0100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5:0100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5:010003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5:01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5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5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5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5:01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5:01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5:0100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5:01000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5:01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5:01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5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5:010009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5:010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5:01002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5:010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5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5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5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5:17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5:4303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5:4303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5:4303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5:43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5:43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5:4303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5:43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5:43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5:43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5:4303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5:4303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5:43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5:4303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5:4303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5:4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5:4303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5:43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5:4303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5:4303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5:4303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5:4303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5:4303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5:4303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5:430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5:4303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5:43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5:43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5:43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5:4303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5:43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5:43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5:4303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5:43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5:43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5:43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5:43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5:43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5:43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5:4303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5:43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5:4303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5:43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5:43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5:4303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5:43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5:43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5:43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5:43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5:43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5:43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5:43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5:43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5:43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5:43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5:44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5:44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6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6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6:0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6:01000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6:0100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6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6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6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6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6:010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6:02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6:1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6:1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6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6:1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6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7:0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7:55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7:55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7:70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7:7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8:1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8:2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2400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2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9:01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9:011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9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9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9:1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9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9:2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9:2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9:2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9:26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9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9:2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9:2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9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9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9:2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9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9:26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9:26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9:26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9:26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9:2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9:2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9:2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9:2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9:43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9:43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9:4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9:4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9:4506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0100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0100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010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0100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0100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0100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01003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10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1000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10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1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14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1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1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2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2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25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25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25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2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25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25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25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2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25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25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25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25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25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25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25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25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2500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25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25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2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28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2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300002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3000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30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3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4700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1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1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1:43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1:4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2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2:00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2:0000000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2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2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2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2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2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2:0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2:0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2:0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2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2:0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2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2:0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2:0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2:0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2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2:0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2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2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2:10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2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2:1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2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2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2:2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2:4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2:4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2:4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2:4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2:6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0600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13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13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13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130000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13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2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3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44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46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46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46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460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58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72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2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11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27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52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79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5:0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5:0000000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5:0000000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5:010001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5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5:0100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5:0100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5:0100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5:0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5:0100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5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5:0100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5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5:01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5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5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5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5:010003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5:01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5:010004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5:010005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5:09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5:09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5:5900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5:6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5:60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0000000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0000000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0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01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01010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010100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010100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0101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010101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01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0101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010104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01020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010201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0102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0601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0601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0601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0901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09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090102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09010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09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13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13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1601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16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18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1901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001028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201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601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0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001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1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1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3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53000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5300002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530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5400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5400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5400004:4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5400004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5400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54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540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5405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540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5407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5422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5500001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55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0000000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0000000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0000000:7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010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010002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0100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02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07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07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1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26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3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38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4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4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70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7000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7000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700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700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70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70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70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7101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72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72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100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4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7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14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1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26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2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35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52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5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59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6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0000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2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300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302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302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3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0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0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0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0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0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0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12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2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5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5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62000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62000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6200001:3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1:87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000000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1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1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12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12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12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1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3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3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900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25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4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4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4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4:2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4:7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4:79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0000000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0000000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010003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040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08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08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1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31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6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600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6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6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70000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70000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82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0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26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37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7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89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97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6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6:0100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6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6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6:1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6:3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42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5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74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9603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9701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000000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01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010500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02001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12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1900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19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19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19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19000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1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19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19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1900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190005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190007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3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6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82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3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8:83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8:830001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8:8300017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8:8300017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8:8300017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8:830001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8:8309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8:8309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8:8329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8:8333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8:8334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8:84000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8:842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8:8428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8:845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8:8452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8:846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7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750002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94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0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0:07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0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0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0:35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0:35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0:45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000000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000000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0100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0100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6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30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3814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3817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3821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3826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3904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390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3904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3906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4000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40000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2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2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2:0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2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2:0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2:0100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2:17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2:3700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2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2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2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2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2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2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2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2:5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2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2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2:5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2:5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2:5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2:5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2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2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2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2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2:5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2:5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2:5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2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2:6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3:0002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303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503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606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7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1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01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01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0103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0108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0108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08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0807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1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4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4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49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3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3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3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5013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504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1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4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404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405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5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6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8001:8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1304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1502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21">
            <text:p>1358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3E55886816001313D504D0CBA9396509DF2FD19789CB8D7E55309DE7083961314C1EB33A4B16877FF915220411D277F35C8C4E9ABCD47A1394E5EA4487E9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4T06:10:14Z</meta:creation-date>
    <dc:date>2023-03-24T06:10:15Z</dc:date>
  </office:meta>
</office:document-meta>
</file>